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2c0030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ec017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90b" officeooo:paragraph-rsid="0027b888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65d117" officeooo:paragraph-rsid="0027b888" style:font-name-asian="Verdana2" style:font-size-asian="11pt" style:font-style-asian="normal" style:font-weight-asian="bold" style:font-name-complex="Verdana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1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1d9a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ed03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a90b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3baab" style:font-name-asian="Verdana2" style:font-style-asian="normal" style:font-weight-asian="bold" style:font-name-complex="Verdana2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e33af" style:font-name-asian="Verdana2" style:font-style-asian="normal" style:font-weight-asian="bold" style:font-name-complex="Verdana2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d59e7" style:font-name-asian="Verdana2" style:font-style-asian="normal" style:font-weight-asian="bold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e33af" style:font-name-asian="Verdana2" style:font-style-asian="normal" style:font-weight-asian="bold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1d9a" style:font-name-asian="Verdana2" style:font-style-asian="normal" style:font-weight-asian="normal" style:font-name-complex="Verdana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9ed03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baab" style:font-name-asian="Verdana2" style:font-style-asian="normal" style:font-weight-asian="normal" style:font-name-complex="Verdana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d59e7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e33af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c0030" style:text-blinking="false" fo:background-color="#ffffff" loext:char-shading-value="0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ec017" style:text-blinking="false" fo:background-color="#ffffff" loext:char-shading-value="0" style:font-name-asian="Verdana2" style:font-style-asian="normal" style:font-weight-asian="normal" style:font-name-complex="Verdana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fff79" style:text-blinking="false" fo:background-color="#ffffff" loext:char-shading-value="0" style:font-name-asian="Verdana2" style:font-style-asian="normal" style:font-weight-asian="normal" style:font-name-complex="Verdana2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2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1001" style:font-name-asian="Verdana2" style:font-style-asian="normal" style:font-weight-asian="normal" style:font-name-complex="Verdana2"/>
    </style:style>
    <style:style style:name="T26" style:family="text">
      <style:text-properties officeooo:rsid="00239b7f"/>
    </style:style>
    <style:style style:name="T27" style:family="text">
      <style:text-properties officeooo:rsid="002ec017"/>
    </style:style>
    <style:style style:name="T28" style:family="text">
      <style:text-properties officeooo:rsid="003197b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10"> </text:span></text:p>
      <text:p text:style-name="P8"/>
      <text:p text:style-name="P9"><text:span text:style-name="T10">La Comisión de </text:span><text:span text:style-name="T5">Presupuesto y Hacienda</text:span><text:span text:style-name="T10"> ha considerado el </text:span><text:span text:style-name="T14">P</text:span><text:span text:style-name="T10">royecto de </text:span><text:span text:style-name="T6">C</text:span><text:span text:style-name="T2">omunicación</text:span><text:span text:style-name="T10"> </text:span><text:span text:style-name="T3">Nº</text:span><text:span text:style-name="T12"> </text:span><text:span text:style-name="T4">38</text:span><text:span text:style-name="T7">732</text:span><text:span text:style-name="T1"> CD – </text:span><text:span text:style-name="T9">F</text:span><text:span text:style-name="T8">P - </text:span><text:span text:style-name="T9">PS</text:span><text:span text:style-name="T8"> </text:span><text:span text:style-name="T10">de</text:span><text:span text:style-name="T13">l</text:span><text:span text:style-name="T10"> </text:span><text:span text:style-name="T14">D</text:span><text:span text:style-name="T10">iputad</text:span><text:span text:style-name="T16">o</text:span><text:span text:style-name="T10"> </text:span><text:bookmark text:name="caratula38576"/><text:span text:style-name="T16">Garibay</text:span><text:span text:style-name="T15"> </text:span><text:span text:style-name="T18">por el cual se solicita disponga analizar promover la participación de las </text:span><text:span text:style-name="T20">PYMES</text:span><text:span text:style-name="T18"> santafesinas en al aplicación del </text:span><text:span text:style-name="T19">P</text:span><text:span text:style-name="T18">rograma </text:span><text:span text:style-name="T19">C</text:span><text:span text:style-name="T18">ompre </text:span><text:span text:style-name="T19">S</text:span><text:span text:style-name="T18">antafesino - </text:span><text:span text:style-name="T19">L</text:span><text:span text:style-name="T18">ey 13505, su modificatoria 13619, reglamentada por decreto 549/19, la posibilidad de que, en las obras de ingeniería y arquitectura a contratarse, en las compras/provisión del equipamiento necesario, se realicen mediante procesos licitatorios independientes al de las obras en cuestión</text:span><text:span text:style-name="T17">;</text:span><text:span text:style-name="T10"> </text:span><text:span text:style-name="T11">y</text:span><text:span text:style-name="T10">, por las razones expuestas en los fundamentos y las que podrá dar el miembro informante, </text:span><text:span text:style-name="T23">esta Comisión </text:span><text:span text:style-name="T24">aconseja </text:span><text:span text:style-name="T25">la</text:span><text:span text:style-name="T24"> aprobación </text:span><text:span text:style-name="T25">del texto presentado</text:span><text:span text:style-name="T24"> que a continuación se transcribe:</text:span></text:p>
      <text:p text:style-name="P4"/>
      <text:p text:style-name="P5">PROYECTO DE COMUNICACIÓN</text:p>
      <text:p text:style-name="P3">La <text:span text:style-name="T27">Cámara</text:span> de Diputados de la Provincia ver<text:span text:style-name="T27">í</text:span>a con agrado que el Poder Ejecutivo, por intermedio del organismo que corresponda, analice a los fines de beneficiar y promover la participaci<text:span text:style-name="T27">ó</text:span>n de las PYMES santafesinas en la aplicaci<text:span text:style-name="T27">ó</text:span>n del programa "Compre Santafesino" (Ley Provincial 13505, su modificatoria 13619; reglamentada por Decreto N° 549/19) la posibilidad de que, en las obras de ingenier<text:span text:style-name="T27">í</text:span>a y arquitectura a contratarse, en las compras/provisi<text:span text:style-name="T27">ó</text:span>n del equipamiento necesario se realicen mediante procesos licitatorios independientes al de las obras en cuesti<text:span text:style-name="T27">ó</text:span>n.</text:p>
      <text:p text:style-name="P10">SALA DE <text:span text:style-name="T26">LA</text:span> COMISIÓN, <text:s/><text:span text:style-name="T28">18 de Junio de 2020.</text:span></text:p>
      <text:p text:style-name="P11">FIRMANTES: <text:span text:style-name="T22">BASTIA, SENN, LENCI, ULIELDIN, GARCIA, MARTINEZ, GIUSTINIANI, PALO OLIVER, GRANATA, SOLA, </text:span><text:span text:style-name="T21">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6-19T10:40:38.811437586</dc:date>
    <meta:editing-duration>PT1H6M14S</meta:editing-duration>
    <meta:editing-cycles>31</meta:editing-cycles>
    <meta:document-statistic meta:table-count="1" meta:image-count="1" meta:object-count="0" meta:page-count="1" meta:paragraph-count="8" meta:word-count="247" meta:character-count="1661" meta:non-whitespace-character-count="1415"/>
  </office:meta>
</office:document-meta>
</file>